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nlo Regular" svg:font-family="'Menlo Regular'" style:font-family-generic="roman" style:font-pitch="variable"/>
    <style:font-face style:name="Menlo Regular1" svg:font-family="'Menlo Regula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style:font-family-generic="roman"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loext:opacity="100%" style:font-name="Liberation Serif" fo:font-size="12pt" officeooo:paragraph-rsid="00061cd6" style:font-size-asian="12pt" style:font-size-complex="12pt"/>
    </style:style>
    <style:style style:name="P2" style:family="paragraph" style:parent-style-name="Standard">
      <style:text-properties style:font-name="Liberation Serif" fo:font-size="12pt" officeooo:paragraph-rsid="00061cd6" style:font-size-asian="12pt" style:font-size-complex="12pt"/>
    </style:style>
    <style:style style:name="P3" style:family="paragraph" style:parent-style-name="Standard">
      <style:text-properties style:font-name="Liberation Serif" fo:font-size="12pt" officeooo:rsid="00061cd6" officeooo:paragraph-rsid="00061cd6" style:font-size-asian="12pt" style:font-size-complex="12pt"/>
    </style:style>
    <style:style style:name="T1" style:family="text">
      <style:text-properties fo:color="#000000" loext:opacity="100%" style:font-name="Arial" fo:font-size="11pt" style:font-size-asian="11pt" style:font-name-complex="Times New Roman" style:font-size-complex="11pt"/>
    </style:style>
    <style:style style:name="T2" style:family="text">
      <style:text-properties fo:color="#000000" loext:opacity="100%" style:font-name="Calibri" fo:font-size="11.5pt" style:font-name-asian="Times New Roman" style:font-size-asian="11.5pt" style:font-name-complex="Times New Roman" style:font-size-complex="11.5pt"/>
    </style:style>
    <style:style style:name="T3" style:family="text">
      <style:text-properties fo:color="#000000" loext:opacity="100%" fo:font-size="11pt" style:font-size-asian="11pt" style:font-name-complex="Times New Roman" style:font-size-complex="11pt"/>
    </style:style>
    <style:style style:name="T4" style:family="text">
      <style:text-properties fo:color="#000000" loext:opacity="100%" fo:font-size="11.5pt" style:font-name-asian="Times New Roman" style:font-size-asian="11.5pt" style:font-name-complex="Times New Roman" style:font-size-complex="11.5pt"/>
    </style:style>
    <style:style style:name="T5" style:family="text">
      <style:text-properties fo:color="#000000" loext:opacity="100%" style:font-name-complex="Times New Roman"/>
    </style:style>
    <style:style style:name="T6" style:family="text">
      <style:text-properties fo:color="#000000" loext:opacity="100%" style:font-name-asian="Times New Roman" style:font-name-complex="Times New Roman"/>
    </style:style>
    <style:style style:name="T7" style:family="text">
      <style:text-properties fo:color="#ff0000" loext:opacity="100%" style:font-name="Menlo Regular" fo:font-size="11.5pt" style:font-name-asian="Times New Roman" style:font-size-asian="11.5pt" style:font-name-complex="Menlo Regular1" style:font-size-complex="11.5pt"/>
    </style:style>
    <style:style style:name="T8" style:family="text">
      <style:text-properties fo:color="#ff0000" loext:opacity="100%" fo:font-size="11.5pt" style:font-name-asian="Times New Roman" style:font-size-asian="11.5pt" style:font-name-complex="Menlo Regular1" style:font-size-complex="11.5pt"/>
    </style:style>
    <style:style style:name="T9" style:family="text">
      <style:text-properties fo:color="#ff0000" loext:opacity="100%" style:font-name-asian="Times New Roman" style:font-name-complex="Menlo Regular1"/>
    </style:style>
    <style:style style:name="T10" style:family="text">
      <style:text-properties style:font-name-asian="Times New Roman" style:font-name-complex="Menlo Regular1"/>
    </style:style>
    <style:style style:name="T11" style:family="text">
      <style:text-properties officeooo:rsid="00061cd6" style:font-name-asian="Times New Roman" style:font-name-complex="Menlo Regula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Do 11.01.2023</text:span></text:p>
      <text:p text:style-name="P3"><text:span text:style-name="T5">Vorderhaus</text:span></text:p>
      <text:p text:style-name="P3"><text:span text:style-name="T5">20.00 Uhr</text:span></text:p>
      <text:p text:style-name="P3"><text:span text:style-name="T5"/></text:p>
      <text:p text:style-name="P3"><text:span text:style-name="T5">Tino Bomelino</text:span></text:p>
      <text:p text:style-name="P3"><text:span text:style-name="T5">Mit der Kraft der Power</text:span></text:p>
      <text:p text:style-name="P3"><text:span text:style-name="T5">Comedy</text:span></text:p>
      <text:p text:style-name="P2"><text:span text:style-name="T5"/></text:p>
      <text:p text:style-name="P2"><text:span text:style-name="T5">Bist du mit deinem Leben nicht zufrieden? Du siehst eine Packung Scheiblettenkäse in der Sonne schmelzen und denkst dir “same”? Du hast gerade drei Fragen gelesen?</text:span></text:p>
      <text:p text:style-name="P2"><text:span text:style-name="T5">Dann ist diese Show so extrem falsch für dich, dass es wieder maximal richtig ist!</text:span></text:p>
      <text:p text:style-name="P2"><text:span text:style-name="T5">Wär dieses Programm ein Boot, wär es ein DOPPELDECKERKATAMARAN und für eine BÜHNE KOMPLETT UNGEEIGNET! TUT TUT!</text:span></text:p>
      <text:p text:style-name="P2"><text:span text:style-name="T5">Mit der KRAFT der POWER ist nicht nur ein COMEDY-Programm sondern auch ein ILLEGALER HANDELSPLATZ für PYRAMIDEN. Bringe mir eine KLEINE PYRAMIDE mit, das ist deine Anfangsinvestition. Überrede nun 10 Freunde MITZUMACHEN und du bekommst 100% garantiert DEINE PYRAMIDE ZURÜCK!!! (DIE KRATZER WAREN SCHON)! ES KÖNNTE EINFACHER SEIN!!! IST ES ABER NICHT?????</text:span></text:p>
      <text:p text:style-name="P2"><text:span text:style-name="T6"/></text:p>
      <text:p text:style-name="P2"><text:span text:style-name="T5">Falls du dich jetzt fragst worum es in diesem Programm überhaupt geht, dann HAST DU MICH ERTAPPT OK?!?!? Ich verspreche dir, dass ich bis zu diesem Termin AUF JEDEN FALL irgendwas MEGALUSTIGES vorbereitet habe. Es wird BILDER geben, außerdem werde ich lustige DINGE erzählen und SONGS auf der LOOPSTATION singen, die mir definitiv BIS DAHIN EINGEFALLEN SIND. WAS WILLST DU NOCH VON MIR MEINE GÜTE?!!</text:span></text:p>
      <text:p text:style-name="P2"><text:span text:style-name="T6"/></text:p>
      <text:p text:style-name="P2"><text:span text:style-name="T5">Weitere Versprechungen, die ich hundertprozentig einhalten werde:</text:span></text:p>
      <text:p text:style-name="P2"><text:span text:style-name="T5">EXKLUSIVGARANTIE: Werde ich die Gags genau so auch in anderen Städten erzählen? - Ja.</text:span></text:p>
      <text:p text:style-name="P2"><text:span text:style-name="T5">Werde ich mich dabei aber so wohl wie in deiner Stadt fühlen? - Auch ja.</text:span></text:p>
      <text:p text:style-name="P2"/>
      <text:p text:style-name="P2"><text:span text:style-name="T5">Besuche dieses Programm 1 Mal und steige sofort zum Rang des POWERSCHLAWINERS auf. Powerschlawiner sind besser als normale Menschen. Sie können genau passend auf Toilette gehen (nicht zu früh und nicht zu spät) und megagut an der Kasse die schweren Gegenstände zuerst in die Tüte sortieren.</text:span></text:p>
      <text:p text:style-name="P2"><text:span text:style-name="T5">Besuche dieses Programm 5 Mal und du wirst die BILLIGVERSION VON ERLEUCHTET und erhältst eine 5 minütige SEHR UNANGENEHME Unterhaltung mit dem “”“KÜNSTLER”””.</text:span></text:p>
      <text:p text:style-name="P2"><text:span text:style-name="T5">Besuche dieses Programm 19 Mal und du bekommst ZEHNTAUSEND LIEBCOINS und ich frage dich EXKLUSIV, was mit dir eigentlich NICHT IN ORDNUNG IST, bring dich in dein HEIABETT und geb dir ein - ach was soll’s ZWEI(!) GUTE-NACHT-KÜSSCHEN.</text:span></text:p>
      <text:p text:style-name="P2"><text:span text:style-name="T6"><text:line-break/></text:span><text:span text:style-name="T5">Du bekommst auf jeden Fall dein Geld zurück, wenn du nicht zufrieden bist UND MICH FANGEN KANNST!! Ansonsten SCHAU MEINEM VERMÖGEN BEIM WACHSEN ZU!</text:span></text:p>
      <text:p text:style-name="P2"><text:span text:style-name="T6"/></text:p>
      <text:p text:style-name="P2"><text:span text:style-name="T5">Die Kraft der Power sei mit dir! Dein TINO BOMELINO</text:span></text:p>
      <text:p text:style-name="P2"><text:span text:style-name="T5"/></text:p>
      <text:p text:style-name="P1"><text:bookmark text:name="_GoBack"/><text:a xlink:type="simple" xlink:href="https://bomelino.uber.space/" text:style-name="Internet_20_link" text:visited-style-name="Visited_20_Internet_20_Link"><text:span text:style-name="T10">https://bomelino.uber.space/</text:span></text:a></text:p>
      <text:p text:style-name="P1"><text:span text:style-name="T10"/></text:p>
      <text:p text:style-name="P1"><text:span text:style-name="T10">&lt;iframe width="</text:span><text:span text:style-name="T11">40%</text:span><text:span text:style-name="T10">" src="https://www.youtube.com/embed/WaWQ3edB_dA" title="RTL Comedy Grand Prix | Stand Up - Tino Bomelino | 29.12.2018" frameborder="0" allow="accelerometer; autoplay; clipboard-write; encrypted-media; gyroscope; picture-in-picture; web-share" allowfullscreen&gt;&lt;/iframe&gt;</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nlo Regular" svg:font-family="'Menlo Regular'" style:font-family-generic="roman" style:font-pitch="variable"/>
    <style:font-face style:name="Menlo Regular1" svg:font-family="'Menlo Regula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style:font-family-generic="roman"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6T13:05:20.978000000</meta:creation-date>
    <dc:date>2023-06-06T13:31:41.074000000</dc:date>
    <meta:editing-duration>PT26M18S</meta:editing-duration>
    <meta:editing-cycles>3</meta:editing-cycles>
    <meta:generator>LibreOffice/7.3.2.2$Windows_X86_64 LibreOffice_project/49f2b1bff42cfccbd8f788c8dc32c1c309559be0</meta:generator>
    <meta:document-statistic meta:table-count="0" meta:image-count="0" meta:object-count="0" meta:page-count="1" meta:paragraph-count="21" meta:word-count="390" meta:character-count="2599" meta:non-whitespace-character-count="2229"/>
  </office:meta>
</office:document-meta>
</file>